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86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5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08in"/>
    </style:style>
    <style:style style:name="Table1.12" style:family="table-row">
      <style:table-row-properties style:row-height="0.2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3in"/>
    </style:style>
    <style:style style:name="Table1.15" style:family="table-row">
      <style:table-row-properties style:row-height="0.4in"/>
    </style:style>
    <style:style style:name="Table1.16" style:family="table-row">
      <style:table-row-properties style:row-height="1.8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 výzkumný a vývojový pracovník / elektrotechnička výzkumná a vývojová pracovnice (kód: 26-02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Skupina oborů:</text:p>
          </table:table-cell>
          <table:table-cell table:style-name="cell4" table:number-columns-spanned="6" table:number-rows-spanned="2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projekta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2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technické dokumentaci a normách, používání této dokumentace při práci na elektrotechnických a elektronický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vrhování konstrukce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Navrhování elektronických obvo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elektrických veličin a parametrů, vyhodnocení naměřených hodn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Evidování technických dat o průběhu a výsledcích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estování elektrických nebo elektronic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Analyzování vnějších vlivů působících na užitné vlastnosti surovin, materiálů, polotovarů a výrobků v elektrotech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Kontrola dodržení požadavků ekodesignu z hlediska spotřeby energií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ntrola dodržení požadavků ekodesignu z hlediska použitých materiálů v návrhu elektrického nebo elektronického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8" table:number-columns-spanned="5" office:value-type="string">
            <text:p text:style-name="par5">Zpracování dokumentace k realizaci laboratorního vzorku, funkčního vzorku a prototypu podle předložených podklad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Dodržování bezpečnosti práce na elektrických zařízen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6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Elektrotechnik výzkumný a vývojový pracovník / elektrotechnička výzkumná a vývojová pracovnice,  27.04.2024 5:55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2" table:number-columns-spanned="4" office:value-type="string">
            <text:p text:style-name="par1">Elektrotechnik výzkumný a vývojový pracovník / elektrotechnička výzkumná a vývojová pracovnice,  27.04.2024 5:55:3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5:55:31</meta:creation-date>
    <dc:date>2024-04-27T05:55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