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sluha složitých strojů v kamenické výrobě (kód: 36-00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Kamení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oužívání technické dokumentace pro obsluhu a údržbu složitých strojů a stroj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tení výkresů pro strojní opracov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ologických postupech strojního opracování kamen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Návrh pracovních postupů strojního opracování kamene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nalost předpisů bezpečnosti a ochrany zdraví a hygieny práce při obsluze strojů a strojních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nalost konstrukce a výkonových parametrů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Zpracovávání programů pro programově řízené stroje a strojní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bsluhování a údržba programově řízených strojů a strojních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Obsluhování programově řízených výrobních linek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složitých strojů v kamenické výrobě,  19.04.2024 12:40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9.01.2009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Obsluha složitých strojů v kamenické výrobě,  19.04.2024 12:40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2:40:07</meta:creation-date>
    <dc:date>2024-04-19T12:40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