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8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DTP (kód: 34-01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perátor tiskových dat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perátor/operátorka DTP,  02.05.2024 0:07:2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Reprodukční grafik pro média (kód: 34-53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Grafik/grafička pro digitální média (kód: 34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perátor/operátorka DTP (kód: 34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Reprodukční grafik (kód: 34-53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rt grafik/grafička (kód: 34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perátor/operátorka DTP (kód: 34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perátor/operátorka zhotovení tiskových forem (kód: 34-03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právce/správkyně tiskových dat (kód: 34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Operátor grafického studia (kód: 34-99-M/0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Grafik/grafička pro digitální média (kód: 34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perátor/operátorka DTP (kód: 34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Úplnou profesní kvalifikaci Grafik pro média (kód: 34-99-H/0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rt grafik/grafička (kód: 34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perátor/operátorka DTP (kód: 34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perátor/operátorka zhotovení tiskových forem (kód: 34-03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právce/správkyně tiskových dat (kód: 34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Na profesní kvalifikaci Operátor/operátorka DTP (kód:34-015-H) navazuje profesní kvalifikace Grafik/grafička pro digitální média (kód:34-045-M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perátor/operátorka DTP,  02.05.2024 0:07:2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5-02T00:07:22</meta:creation-date>
    <dc:date>2024-05-02T00:07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