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23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DTP (kód: 34-01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tiskových d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stupní kontrola textových a obrazových podkladů na přenosných médiích, datových souborů z Internetu, originálů pro reprodukci z hlediska normativů pro reprodukci a zpracování v DTP studi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munikace a výměna obrazových a textových podkladů ve spolupráci s grafickým studiem a zadavatelem zakáz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platných typografických pravidlech sazby, úprav a zlomu tex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ákladní úpravy digitálních obrazových záznamů pomocí grafických progra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komplexních elektronických tiskových podkladů pro výrobu tiskových forem s využitím grafických počítačových progra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Uplatňování norem ISO popisujících výměnu tiskových CMYK dat ve formátu PDF a normách definujících procesní požadavky na ofsetový litografický proces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kontrolního náhledu a verifikovaného nátisku pomocí laserových, inkjetových tiskáren a velkoplošných plotterů pro kontrolu výstupů předtiskové pří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Úprava barevných hodnot a gradace, barevné sjednocování, retuše, práce v barvových prostorech s využitím grafických počítačových program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Operátor/operátorka DTP,  25.04.2024 8:16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Operátor/operátorka DTP,  25.04.2024 8:16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16:00</meta:creation-date>
    <dc:date>2024-04-25T08:16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