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enerista retušér / skeneristka retušérka (kód: 34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enerista retuš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obrazových podkladů na přenosných médiích, originálů pro reprodukci z hlediska normativů pro reprodukci a zpracování v DTP stud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latných technologických postupech výroby tiskových forem ve všech tiskových technikách (ofset, hlubotisk, flexotisk, sítotisk), s využitím moderní výpočet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úpravy digitálních obrazových záznamů pomocí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pracování barevných a černobílých předloh na skenerech a digitálních kamer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barevných hodnot a gradace, barevné sjednocování, retuše, práce v barvových prostorech s využitím grafických počítačov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kontrolního náhledu a verifikovaného nátisku pomocí laserových, inkjetových tiskáren a velkoplošných plotte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a kalibrování skenerů, digitálních nátiskových zařízení a zařízení pro přímé zhotovení tiskových forem s využitím příslušných softwarů a n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kenerista retušér / skeneristka retušérka,  20.04.2024 15:1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kenerista retušér / skeneristka retušérka,  20.04.2024 15:1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10:13</meta:creation-date>
    <dc:date>2024-04-20T15:1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