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t grafik/grafička (kód: 34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rt graf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6.04.2024 15:01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A. Hanza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51 129/51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6.04.2024 15:01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1:14</meta:creation-date>
    <dc:date>2024-04-26T15:0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