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rt grafik/grafička (kód: 34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rt graf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ce a výměna obrazových a textových podkladů při navrhování designu tiskovin a multimediálních programů ve spolupráci s grafickým studiem a zadavatelem zakáz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ákladní úpravy digitálních obrazových záznamů pomocí grafických progra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platných typografických pravidlech sazby, úprav a zlomu tex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jednávání grafického řešení reklam se zákazní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jednávání změn a úprav grafického zpracování složitějších výtvarných řešení reklam se zákazní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Art grafik/grafička,  25.04.2024 14:49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Art grafik/grafička,  25.04.2024 14:49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49:33</meta:creation-date>
    <dc:date>2024-04-25T14:49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