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akcidenčních ofsetových kotoučových strojích (kód: 34-02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akcidenčních ofset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akcidenčních ofsetových kotoučových strojích,  17.04.2024 11:3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akcidenčních ofsetových kotoučových strojích,  17.04.2024 11:38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1:38:32</meta:creation-date>
    <dc:date>2024-04-17T11:38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