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akcidenčních ofsetových kotoučových strojích (kód: 34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akcidenčních ofset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, potřebných pomůcek a barev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vzetí a příprava potiskovaného materiálu, tiskových forem a tiskových barev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seřízení akcidenčních ofset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akcidenčních ofsetových kotoučových strojích,  18.04.2024 15:23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akcidenčních ofsetových kotoučových strojích,  18.04.2024 15:23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23:05</meta:creation-date>
    <dc:date>2024-04-18T15:2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