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novinových ofsetových kotoučových strojích (kód: 34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novinových ofset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novinových ofsetových kotoučových strojích,  18.04.2024 19:0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novinových ofsetových kotoučových strojích,  18.04.2024 19:0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05:10</meta:creation-date>
    <dc:date>2024-04-18T19:0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