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kýrník ve strojírenství (kód: 23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 ve strojírenství,  25.04.2024 13:55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 ve strojírenství,  25.04.2024 13:55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5:16</meta:creation-date>
    <dc:date>2024-04-25T13:5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