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Lakýrník/lakýrnice ve strojírenství (kód: 23-020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Lakýrník ve strojíren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Lakýrník/lakýrnice ve strojírenství,  20.04.2024 16:25:2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Lakýrník/lakýrnice ve strojírenství,  20.04.2024 16:25:2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6:25:26</meta:creation-date>
    <dc:date>2024-04-20T16:25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