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kýrník/lakýrnice ve strojírenství (kód: 23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kýrník ve strojí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 provoze lako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avu povrchu kovových součástí a výrobků před natíráním, stanovení způsobu jeho očištění, odmaštění, odstranění starých nátěrů a volba nátěrových hm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ovrchů kovových součástí a výrobků, tmelení a broušení tmelených plo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nátěrových hm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nášení nátěrových hmot na povrchy kovových součástí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ařízení souvisejících s prováděním povrchových úpr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programovatelných zařízení pro nanášení nátěrových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pravy a dokončování povrchů kovových součástí a výrobků broušením a lešt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kvality povrchových úprav a odstranění vad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akýrník/lakýrnice ve strojírenství,  19.04.2024 12:47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akýrník/lakýrnice ve strojírenství,  19.04.2024 12:47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47:43</meta:creation-date>
    <dc:date>2024-04-19T12:47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