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Betonář/betonářka (kód: 36-05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Beto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etonář/betonářka,  19.04.2024 13:57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etonář/betonářka,  19.04.2024 13:57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57:45</meta:creation-date>
    <dc:date>2024-04-19T13:57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