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etonář/betonářka (kód: 36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eto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, čtení výkresů výztuže a tvaru železobetonov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a ukládání výztuže do forem a bed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etonování stavebních konstrukcí z prostého bet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etonování monolitických konstrukcí ze železobetonu, předpjatého bet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sazování prefabrikovaných železobetonových konstrukcí a díl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ení betonové vozov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potěrů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 poškozených betonov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esilování konstrukcí z betonu, železového a předpjatého bet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etonování konstrukcí z vláknobetonu a drátkobet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a údržba strojů a zařízení pro betonář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etonář/betonářka,  20.04.2024 8:23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etonář/betonářka,  20.04.2024 8:23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23:23</meta:creation-date>
    <dc:date>2024-04-20T08:23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