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řihač/střihačka ovcí (kód: 41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řihač ov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16.04.2024 9:13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řihač ovcí (kód: 41-99-H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řihač/střihačka ovcí (kód: 41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16.04.2024 9:13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9:13:47</meta:creation-date>
    <dc:date>2024-04-16T09:1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