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4.04.2024 7:0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řin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5001 Křinice 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ischof Vlastimi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6364 Spytihněv 4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4.04.2024 7:0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07:03</meta:creation-date>
    <dc:date>2024-04-24T07:0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