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řihač/střihačka ovcí (kód: 41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řihač ov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ov ovcí ve vztahu k produkci vl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prava pazneh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spektování podmínek welfare ovcí pro provedení stří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éče o zdravotní stav ovcí s ohledem na produkci vl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ovc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prostředků malé mechanizace při stříhání ov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tříhání ov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řihač/střihačka ovcí,  25.04.2024 23:06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řihač/střihačka ovcí,  25.04.2024 23:06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06:06</meta:creation-date>
    <dc:date>2024-04-25T23:06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