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emědělský poradce / zemědělská poradkyně pro ochranu rostlin (kód: 41-06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mědělský poradce pro ochranu rost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ochranu rostlin,  19.04.2024 16:36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ochranu rostlin,  19.04.2024 16:36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36:48</meta:creation-date>
    <dc:date>2024-04-19T16:36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