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mědělský poradce / zemědělská poradkyně pro ochranu rostlin (kód: 41-060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mědělský poradce pro ochranu rost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ouzení stavu porostu zemědělské plodiny ve všech vývojových fázích a určení škodlivých činit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preventivních a přímých opatření k regulaci škodlivých organismů při respektování zásad integrované ochrany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hodnocení účinnosti provedených ochranných opa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avrhování opatření k ochraně včel, zvěře, necílových organizmů a životního prostře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souzení správnosti skladování a používání přípravků na ochranu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ouzení plnění podmínek Kontroly podmíněnosti v oblasti ochrany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Aplikace platné legislativy v ochraně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áce s databázemi a informačními systémy v oblasti ochrany rostlin, aplikace nových poznatků do prax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pracování projektu v oblasti ochrany rostlin pro dané podmínky, jeho prezentace a obhajob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Zemědělský poradce / zemědělská poradkyně pro ochranu rostlin,  23.04.2024 18:04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Zemědělský poradce / zemědělská poradkyně pro ochranu rostlin,  23.04.2024 18:04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8:04:47</meta:creation-date>
    <dc:date>2024-04-23T18:04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