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sanační pracovník/pracovnice s fumiganty (kód: 6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sanační pracovník s fumigan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anační pracovník/pracovnice s fumiganty,  23.04.2024 12:00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pracovníků dezinfekce, dezinsekce, deratizace ČR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otného lávka 200/0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anační pracovník/pracovnice s fumiganty,  23.04.2024 12:00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00:35</meta:creation-date>
    <dc:date>2024-04-23T12:0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