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8in"/>
    </style:style>
    <style:style style:name="Table1.15" style:family="table-row">
      <style:table-row-properties style:row-height="1.1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ělník/dělnice v kamenické výrobě (kód: 36-016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ame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ologických postupech kamenických p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mocné práce při manipulaci se surovinou a hotovými výrob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mocné práce při seřizování, opravách a údržbě stroj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omocné práce při drcení kamene v drtičká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Dělník/dělnice v kamenické výrobě,  16.04.2024 11:32:1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Dělník/dělnice v kamenické výrobě,  16.04.2024 11:32:1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1:32:17</meta:creation-date>
    <dc:date>2024-04-16T11:32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