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5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k/hutnice v recyklaci neželezných kovů (kód: 21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Hutník neželezných kov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utník/hutnice v recyklaci neželezných kovů,  18.09.2024 21:28:4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Hutník (kód: 21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přípravář / hutnice přípravářka vsázky aglomerace (kód: 21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tavič / hutnice tavička neželezných kovů (kód: 2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 tavič / hutnice tavička ocelí (kód: 21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vysokopecař / hutnice vysokopecařka (kód: 2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/hutnice v recyklaci neželezných kovů (kód: 21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tažeč / hutnice tažečka kovů (kód: 2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 valcíř / hutnice valcířka kovů (kód: 2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Hutník (kód: 21-99-H/0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přípravář / hutnice přípravářka vsázky aglomerace (kód: 21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tavič / hutnice tavička neželezných kovů (kód: 2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 tavič / hutnice tavička ocelí (kód: 21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vysokopecař / hutnice vysokopecařka (kód: 2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/hutnice v recyklaci neželezných kovů (kód: 21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tažeč / hutnice tažečka kovů (kód: 2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 valcíř / hutnice valcířka kovů (kód: 2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utník/hutnice v recyklaci neželezných kovů,  18.09.2024 21:28:4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18T21:28:43</meta:creation-date>
    <dc:date>2024-09-18T21:28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