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/hutnice v recyklaci neželezných kovů (kód: 21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 neželezných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stupech a prostředcích k zajištění bezpečnosti práce a protipožární ochrany v hutní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stupních hutnických materiálech a jejich vlastnos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vstupních materiálů a způsob jejich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taví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manipulač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nalyzátorů pro stanovení chemických rozb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řízení metalurgických procesů tavení neželezn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procesů lití neželezn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zkoušek neželezných kovů v hutní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/hutnice v recyklaci neželezných kovů,  25.04.2024 2:2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/hutnice v recyklaci neželezných kovů,  25.04.2024 2:2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21:38</meta:creation-date>
    <dc:date>2024-04-25T02:2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