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5in"/>
    </style:style>
    <style:style style:name="Table1.25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lempíř stavební (kód: 36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lempíř staveb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3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lempíř stavební,  27.04.2024 1:48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lempíř (kód: 23-55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lempíř stavební (kód: 36-99-H/0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lempíř stavební,  27.04.2024 1:48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48:10</meta:creation-date>
    <dc:date>2024-04-27T01:4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