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empíř stavební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empíř staveb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klemp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kresové dokumentaci pro zhotovování plechových součástí, výrobků a konstrukcí; čtení prováděcích výkresů stavebních klempí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zhotovování, montáže, demontáže a oprav klempířských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, rozvrhování a orýsování prvk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pojování dílů z plechů a profilů mechanickými a lepenými spoji a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stavebních klempířských výrobků, jako jsou střešní žlaby, háky, odpadní trouby a dílce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, osazování a opravy plechových krytin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rojní zpracování klempí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seřizování klempíř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nástrojů, nářadí a pomůcek pro klempíř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lempíř stavební,  26.04.2024 22:3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lempíř stavební,  26.04.2024 22:33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3:27</meta:creation-date>
    <dc:date>2024-04-26T22:3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