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6in"/>
    </style:style>
    <style:style style:name="Table1.17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avební klempíř/klempířka (kód: 36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klempíř/klempířka,  25.04.2024 14:36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řemesel, Stochov, J. Šípka 18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roslava Šípka 187, 27303 Sto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1939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klempíř/klempířka,  25.04.2024 14:36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36:48</meta:creation-date>
    <dc:date>2024-04-25T14:36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