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klempíř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ýkresové dokumentaci pro zhotovování plechových součástí, výrobků a konstrukcí; čtení prováděcích výkresů stavebních klempí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zhotovování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zhotovování, montáže, demontáže a oprav klempířských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, rozvrhování a orýsování prvk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et spotřeby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pojování dílů z plechů a profilů mechanickými a lepenými spoji a měkkým páj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stavebních klempířských výrobků, jako jsou střešní žlaby, háky, odpadní trouby a dílce plechových kryt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stavebních klempířských výrobků, jako jsou oplechování komínů a prostupy střešními konstruk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, osazování a opravy plechových krytin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stavebních klempířských výrobků z plastů, jako jsou střešní žlaby, odpadní trouby a parapetní kry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rojní zpracování klempí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nástrojů, nářadí a pomůcek pro klempí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avební klempíř/klempířka,  26.04.2024 8:26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avební klempíř/klempířka,  26.04.2024 8:26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6:56</meta:creation-date>
    <dc:date>2024-04-26T08:2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