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Montér/montérka výplní stavebních otvorů (kód: 36-054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Zed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výplní stavebních otvorů,  26.04.2024 11:17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Montér/montérka výplní stavebních otvorů,  26.04.2024 11:17:51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11:17:51</meta:creation-date>
    <dc:date>2024-04-26T11:17:5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