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ýplní stavebních otvorů (kód: 36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plní stavebních otvorů,  25.04.2024 13:42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plní stavebních otvorů,  25.04.2024 13:42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2:01</meta:creation-date>
    <dc:date>2024-04-25T13:4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