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ýplní stavebních otvorů (kód: 36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jektové dokumentaci pro montáž stavebních výpl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předpisech pro montáž výplní stavebních otv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technologických podmínek pro montáž, demontáž, seřizování a opravy výplní stavebních otv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ití a údržba nářadí a pomůcek pro montáže výplní stavebních otv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, skladování a příprava materiálů před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ení a úprava stavebního otvoru před osazením výpl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kotevních konstrukcí a ukot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, demontáž, seřizování a opravy výplní stavebních otvorů dle stavební a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připojovací spá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provedení montáže výplně otvo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ýplní stavebních otvorů,  25.04.2024 16:2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výplní stavebních otvorů,  25.04.2024 16:2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28:45</meta:creation-date>
    <dc:date>2024-04-25T16:2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