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5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zdicích systémů (kód: 36-05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ed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zdicích systémů,  24.04.2024 7:02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URELIA Morava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erudova 246/23, 69701 Ky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stitut profesního vzdělávání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senická 738/63, 79201 Bruntál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Neratovice, Školní 6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664, 27711 Nerat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zdicích systémů,  24.04.2024 7:02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7:02:52</meta:creation-date>
    <dc:date>2024-04-24T07:02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