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dicích systémů (kód: 36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ích postupech zděn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zdění nosných stěn, příček, kleneb a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tyčování konstrukčních prvků při provádění zednic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ty spotřeby materiálu pro zd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roba malt a čerstvého betonu ze such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dění nosných stěn, volně stojících nosných pilířů a příček, včetně osazování a zazdívání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svislých konstrukcí z 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a osazování výztuže jednoduchých železobetonových konstrukcí vyráběných na stav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etonování vodorovných konstrukcí z betonu a železo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dění komínů jednovrst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komínů z komínových tvár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sazování prefabrikátů montovaných vodorovných konstrukcí, překladů a schod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bsluha strojních zařízení pro zednic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zdicích systémů,  18.04.2024 14:40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zdicích systémů,  18.04.2024 14:40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4:40:12</meta:creation-date>
    <dc:date>2024-04-18T14:4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