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mítkář (kód: 36-05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Zedník; Omítk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06.02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mítkář,  20.04.2024 13:23:4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Zedník (kód: 36-67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edník/zednice (kód: 3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ontér/montérka zdicích systémů (kód: 36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Omítkář/omítkářka (kód: 36-05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Zedník (kód: 36-99-H/35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edník/zednice (kód: 3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ontér/montérka zdicích systémů (kód: 36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Omítkář/omítkářka (kód: 36-05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mítkář,  20.04.2024 13:23:4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3:23:41</meta:creation-date>
    <dc:date>2024-04-20T13:23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