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mítkář (kód: 36-05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6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mítkář,  17.04.2024 23:22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mítkář,  17.04.2024 23:22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22:09</meta:creation-date>
    <dc:date>2024-04-17T23:2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