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5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mítkář/omítkářka (kód: 36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dník; Omít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mítkář/omítkářka,  26.04.2024 15:37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URELIA Morav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ochman Ví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169, 47125 Jablonné v Podještědí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mítkář/omítkářka,  26.04.2024 15:37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37:55</meta:creation-date>
    <dc:date>2024-04-26T15:37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