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omí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strojních zařízení pro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/omítkářka,  20.04.2024 0:3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/omítkářka,  20.04.2024 0:3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7:26</meta:creation-date>
    <dc:date>2024-04-20T00:3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