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montážník/montážnice (kód: 36-05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montáž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montážník/montážnice,  17.04.2024 4:38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montážník/montážnice,  17.04.2024 4:38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38:12</meta:creation-date>
    <dc:date>2024-04-17T04:3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