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(kód: 36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stavbu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a rekonstrukce povrchových studní a pramenných jím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kládání a zřizování stud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rtu pro tepelná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izolací stud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ištění a dezinfekce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nebo výměny vadného pláště stu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konstrukce a oživování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rhac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,  26.04.2024 21:40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,  26.04.2024 21:40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0:42</meta:creation-date>
    <dc:date>2024-04-26T21:40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