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unelář/tunelářka (kód: 36-0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une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stavebních výkresech pro ražení tunelů, chodeb, štol a hloubení ja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ro ražení tunelů, chodeb, štol a hloubení jam podle všech tunelovacích met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stavu trati a důlních voz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vrchové úpravy obezdívky tunelů a štol stříkaným betonem, suchou nebo mokrou metod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ažení a montáž různých druhů výztuží při ražení tunelů a chod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, kladení a překládání kolejí, výhybek a točnic při ražení tunelů a chod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razicích, dobývacích a nakládacích strojů pro hloubení jam nebo šache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odvětrávacích zařízení v podzem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řizování, ošetřování a údržba strojních zařízení, tunelů, chodeb a št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sbíjecích kladi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vrtacích kladi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pomocných strojů a čerpadel v podzemí, při ražení tunelů a chod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ontrola vytýčeného směru raž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unelář/tunelářka,  26.04.2024 6:16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unelář/tunelářka,  26.04.2024 6:16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16:10</meta:creation-date>
    <dc:date>2024-04-26T06:16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