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Železář/železářka (kód: 36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Želez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Železář/železářka,  25.04.2024 5:44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Železobetonář (kód: 3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etonář/betonářka (kód: 36-05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Železář/železářka (kód: 36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Železář/železářka,  25.04.2024 5:44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44:44</meta:creation-date>
    <dc:date>2024-04-25T05:4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