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Železář/železářka (kód: 36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Želez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výkresů výztuže a tvaru železobeton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sestavování a ukládání výztuže do forem a bed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vařování výztuže nebo výztužn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esilování konstrukcí z prostého, železového a předpjatého bet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strojů a zařízení pro dělení, ohýbání a svařování výztu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a strojní stříhání a ohýbání betonářské oc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létání tří a více drátů na splétacím stroji pro předepí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víjení spirál z různých druhů betonářské ocel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Železář/železářka,  26.04.2024 16:03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Železář/železářka,  26.04.2024 16:03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3:24</meta:creation-date>
    <dc:date>2024-04-26T16:0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