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2in"/>
    </style:style>
    <style:style style:name="Table1.17" style:family="table-row">
      <style:table-row-properties style:row-height="1.01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 rytec/rytkyně (kód: 23-01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 ryt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šablon a programů pro strojní rytí písmen, číslic, značek, ornam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ínání nástrojů a obrobků a ustavování jejich polohy pro strojní rytí na pantografických frézkách, nebo CNC strojích s použitím různého upínacího nářadí, pomůcek a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rojní rytí písmen, číslic, značek, stupnic, ornamentů na pantografických frézkách podle šablon, nebo CNC strojích podle dodaného nebo vytvořeného programu anebo námě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rytecký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trojní rytec/rytkyně,  26.04.2024 2:25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trojní rytec/rytkyně,  26.04.2024 2:25:3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25:36</meta:creation-date>
    <dc:date>2024-04-26T02:2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