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0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Galvanizér/galvanizérka (kód: 23-06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Galvanizér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Galvanizér/galvanizérka,  19.04.2024 12:10:1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Zušlechťovač kovů (kód: 23-99-H/0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Galvanizér/galvanizérka (kód: 23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alič/kalička (kód: 23-06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maltér/smaltérka (kód: 23-06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Galvanizér/galvanizérka,  19.04.2024 12:10:1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2:10:17</meta:creation-date>
    <dc:date>2024-04-19T12:10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