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lvanizér/galvanizérka (kód: 2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alvaniz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lišování materiálů pro pokovování a materiálů pro vytváření po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ntikorozní ochraně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ovrchové úpravy kovů nanášením kovových po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ormách a v technických podkladech pro chemické, elektrochemické a žárové vytváření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vrchů součástí před povrchovými úpravami - opalování, odrezování, odmašťování, trys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olotovarem nebo výrob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lázní pro moření, fosfátování, elox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 chemické, elektrochemické a žárové vytváření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kovování součástí roztavenými ko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ěření a kontrola výsledků, tloušťky nanesené vrstvy a jakosti povrc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Galvanizér/galvanizérka,  20.04.2024 2:1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Galvanizér/galvanizérka,  20.04.2024 2:1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15:41</meta:creation-date>
    <dc:date>2024-04-20T02:1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