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lič/kalička (kód: 23-06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li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lič/kalička,  25.04.2024 18:05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ušlechťovač kovů (kód: 23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alvanizér/galvanizérka (kód: 2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lič/kalička (kód: 2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maltér/smaltérka (kód: 2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lič/kalička,  25.04.2024 18:05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05:29</meta:creation-date>
    <dc:date>2024-04-25T18:05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