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1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lič/kalička (kód: 23-06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li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pro tepelné a chemicko-tepelné zprac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ohřívacích zařízení, ochlazovacích lázní a technologických podmínek tepelného a chemicko-tepelného zpracování ko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anipulace s kovovými polotovary, ručními manipulačními pomůckami, ovládání jednoduchých manipulačních prostřed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bsluha zařízení pro ohřev a ochlazování polotovarů a součá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ečná úprava tepelně zpracovaných polotovarů a součástí (odmaštění, tryskání, rovnání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Měření a kontrola výsledků tepelného zpracování pomocí pří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eřizování, obsluha a údržba strojů, zařízení, nářadí a pomůcek pro tepelné a chemicko-tepelné zpracování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průběhu ohřevu a ochlazování polotovarů a výrobků na kontinuálních linkách při tepelném a chemicko-tepelném zprac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snímků mikrostruktur tepelně zpracovávaných materiálů, posuzování vad tepelného zprac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Měření teplot pecních prostor, žhavých polotovarů a součástí pomocí měřidel teplot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Kalič/kalička,  17.04.2024 16:14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Kalič/kalička,  17.04.2024 16:14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6:14:51</meta:creation-date>
    <dc:date>2024-04-17T16:14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