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2in"/>
    </style:style>
    <style:style style:name="Table1.11" style:family="table-row">
      <style:table-row-properties style:row-height="1.85in"/>
    </style:style>
    <style:style style:name="Table1.12" style:family="table-row">
      <style:table-row-properties style:row-height="1.84in"/>
    </style:style>
    <style:style style:name="Table1.13" style:family="table-row">
      <style:table-row-properties style:row-height="0.74in"/>
    </style:style>
    <style:style style:name="Table1.14" style:family="table-row">
      <style:table-row-properties style:row-height="0.31in"/>
    </style:style>
    <style:style style:name="Table1.15" style:family="table-row">
      <style:table-row-properties style:row-height="0.32in"/>
    </style:style>
    <style:style style:name="Table1.16" style:family="table-row">
      <style:table-row-properties style:row-height="0.03in"/>
    </style:style>
    <style:style style:name="Table1.17" style:family="table-row">
      <style:table-row-properties style:row-height="0.17in"/>
    </style:style>
    <style:style style:name="Table1.18" style:family="table-row">
      <style:table-row-properties style:row-height="0.22in"/>
    </style:style>
    <style:style style:name="Table1.19" style:family="table-row">
      <style:table-row-properties style:row-height="0.15in"/>
    </style:style>
    <style:style style:name="Table1.20" style:family="table-row">
      <style:table-row-properties style:row-height="0.21in"/>
    </style:style>
    <style:style style:name="Table1.21" style:family="table-row">
      <style:table-row-properties style:row-height="1.29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ísmák/písmačka (kód: 36-012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table:number-rows-spanned="2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Písmák/písmačka,  20.04.2024 14:22:42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3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4" table:number-columns-spanned="7" office:value-type="string">
            <text:p text:style-name="par5">K závěrečné zkoušce z oboru vzdělání Kameník (kód: 36-54-H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Brusič a frézař / brusička a frézařka kamene (kód: 36-00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1"/>
          <table:table-cell table:style-name="cell4" table:number-columns-spanned="6" office:value-type="string">
            <text:p text:style-name="par5">Obsluha automatů a linek na úpravu povrchů v kamenické výrobě (kód: 36-10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Obsluha rámových a lanových pil v kamenické výrobě (kód: 36-09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1"/>
          <table:table-cell table:style-name="cell4" table:number-columns-spanned="6" office:value-type="string">
            <text:p text:style-name="par5">Obsluha ručních zařízení na úpravu povrchů v kamenické výrobě (kód: 36-09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Obsluha soustruhů a vrtaček v kamenické výrobě (kód: 36-09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1"/>
          <table:table-cell table:style-name="cell4" table:number-columns-spanned="6" office:value-type="string">
            <text:p text:style-name="par5">Obsluha velkokotoučových pil v kamenické výrobě (kód: 36-09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Osazovač/osazovačka (kód: 36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1"/>
          <table:table-cell table:style-name="cell4" table:number-columns-spanned="6" office:value-type="string">
            <text:p text:style-name="par5">Písmák/písmačka (kód: 36-01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Štípač/štípačka kamene (kód: 36-01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4" table:number-columns-spanned="7" office:value-type="string">
            <text:p text:style-name="par5">Úplnou profesní kvalifikaci Kameník (kód: 36-99-H/30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Brusič a frézař / brusička a frézařka kamene (kód: 36-00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1"/>
          <table:table-cell table:style-name="cell4" table:number-columns-spanned="6" office:value-type="string">
            <text:p text:style-name="par5">Obsluha automatů a linek na úpravu povrchů v kamenické výrobě (kód: 36-10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Obsluha rámových a lanových pil v kamenické výrobě (kód: 36-09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1"/>
          <table:table-cell table:style-name="cell4" table:number-columns-spanned="6" office:value-type="string">
            <text:p text:style-name="par5">Obsluha ručních zařízení na úpravu povrchů v kamenické výrobě (kód: 36-09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Obsluha soustruhů a vrtaček v kamenické výrobě (kód: 36-09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1"/>
          <table:table-cell table:style-name="cell4" table:number-columns-spanned="6" office:value-type="string">
            <text:p text:style-name="par5">Obsluha velkokotoučových pil v kamenické výrobě (kód: 36-09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Osazovač/osazovačka (kód: 36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1"/>
          <table:table-cell table:style-name="cell4" table:number-columns-spanned="6" office:value-type="string">
            <text:p text:style-name="par5">Písmák/písmačka (kód: 36-01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1"/>
          <table:table-cell table:style-name="cell4" table:number-columns-spanned="6" office:value-type="string">
            <text:p text:style-name="par5">Štípač/štípačka kamene (kód: 36-01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Písmák/písmačka,  20.04.2024 14:22:42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14:22:42</meta:creation-date>
    <dc:date>2024-04-20T14:22:4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