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ísmák/písmačka (kód: 36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druhů písma a způsobů jeho konstruk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pírování a kreslení písma a ornamentů na hrubou nebo leštěnou kamennou plo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sekání písma do měkkých a tvrd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rojní zhotovení písm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ečná úprava písm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obsluha a údržba nářadí, pracovních pomůcek a strojních zařízení při zhotovení písm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ísmák/písmačka,  20.04.2024 16:17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ísmák/písmačka,  20.04.2024 16:17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17:14</meta:creation-date>
    <dc:date>2024-04-20T16:17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