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teplých pokrmů (kód: 65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19.04.2024 19:4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říprava teplých pokrmů,  19.04.2024 19:4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47:57</meta:creation-date>
    <dc:date>2024-04-19T19:4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